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bcd3c" officeooo:paragraph-rsid="001bcd3c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ZANOWNI PAŃSTWO!</text:span></text:p>
      <text:p text:style-name="P2"/>
      <text:p text:style-name="P3"/>
      <text:p text:style-name="P8"><text:span text:style-name="T1">Profilaktyczną Opiekę Zdrowotną nad uczniami naszej szkoły sprawuje Samodzielna Publiczna Przychodnia Wiejska Gminy Chojnice.</text:span></text:p>
      <text:p text:style-name="P5"/>
      <text:p text:style-name="P5"/>
      <text:p text:style-name="P8"><text:span text:style-name="T3">Pielęgniarka Środowiska Nauczania i Wychowania:</text:span></text:p>
      <text:p text:style-name="P6"/>
      <text:p text:style-name="P8"><text:span text:style-name="T3">Marta Gorall</text:span></text:p>
      <text:p text:style-name="P7">Poniedziałek: od godz.7:00 do godz.11:00</text:p>
      <text:p text:style-name="P8"><text:span text:style-name="T1">tel.576 034 439</text:span></text:p>
      <text:p text:style-name="P4"/>
      <text:p text:style-name="P4"/>
      <text:p text:style-name="P8"><text:span text:style-name="T4"><text:s text:c="3"/></text:span><text:span text:style-name="T1">Zgodnie z Ustawą z dnia 12 kwietnia 2019r. O opiece zdrowotnej nad uczniami przekazuję Państwu informację o zakresie opieki zdrowotnej sprawowanej przez pielęgniarkę szkolną:,,Wykaz świadczeń gwarantowanych pielęgniarki lub higienistki szkolnej udzielanych w środowisku nauczania i wychowania oraz warunki ich realizacji''-załącznik. Informuję również o prawie do wyrażenia sprzeciwu wobec objęcia dziecka profilaktyczną opieką zdrowotną sprawowaną przez pielęgniarkę szkolną (jeżeli Państwo nie wyrażają zgody, proszę o pisemną informację).</text:span></text:p>
      <text:p text:style-name="P5"/>
      <text:p text:style-name="P5"/>
      <text:p text:style-name="P8"><text:span text:style-name="T1"><text:s text:c="3"/>Uczniowie wszystkich szkół objęci zostaną również opieką stomatologiczną sprawowaną przez lekarza dentystę. Na świadczenie ogólnostomatologiczne konieczna jest Państwa zgoda, natomiast profilaktyczne świadczenia stomatologiczne wykonywane są u uczniów w przypadku braku sprzeciwu rodziców.</text:span></text:p>
      <text:p text:style-name="P5"/>
      <text:p text:style-name="P8"><text:span text:style-name="T1"><text:s text:c="3"/>W ramach profilaktycznych świadczeń pielęgniarki szkolnej w klasach I-VI prowadzone są zabiegi przeciwdziałania próchnicy zębów. Państwa dziecko 6-krotnie w ciągu roku szkolnego w odstępach 6 tygodniowych, objęte będzie nadzorowanym szczotkowaniem uzębienia środkami fluorkowymi. Przy tej okazji każde dziecko będzie miało możliwość nauczenia się prawidłowego sposobu szczotkowania zębów i wyrobienia właściwych nawyków higienicznych. Ze swojej strony zapewniam rzetelną i fachową opiekę oraz nieodpłatne dostarczenie preparatów fluorkowych (Elmex żel do fluoryzacji). Proponuję zakup wielorazowych składanych szczoteczek do zębów, które będą przechowywane w klasie. Składka 2,50zł. W przypadku nie wyrażenia zgody na fluoryzację proszę o pisemną informację!</text:span></text:p>
      <text:p text:style-name="P5"/>
      <text:p text:style-name="P8"><text:span text:style-name="T1"><text:s text:c="3"/>Zgodnie z nowymi przepisami pielęgniarka szkolna pełni rolę koordynatora wszelkich działań podejmowanych dla zdrowia ucznia, współpracuje z zespołem POZ, stomatologiem, pracownikami szkoły i rodzicami. W związku z tym proszę Rodziców o przekazywanie wszelkich informacji o zdrowiu dziecka, chorobach przewlekłych, wizytach u specjalistów, pobytach w szpitalu, przyjmowanych lekach...</text:span></text:p>
      <text:p text:style-name="P5"/>
      <text:p text:style-name="P5"/>
      <text:p text:style-name="P8"><text:span text:style-name="T5">Dziękuję</text:span><text:span text:style-name="T1"> </text:span></text:p>
      <text:p text:style-name="P8"><text:span text:style-name="T5">Marta Gorall</text:span></text:p>
      <text:p text:style-name="Standard"><text:span text:style-name="T6">Pielęgniarka środowiska nauczania i wychowan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2T13:47:54.460000000</dc:date>
    <meta:editing-duration>PT41S</meta:editing-duration>
    <meta:editing-cycles>1</meta:editing-cycles>
    <meta:document-statistic meta:table-count="0" meta:image-count="0" meta:object-count="0" meta:page-count="1" meta:paragraph-count="13" meta:word-count="278" meta:character-count="2306" meta:non-whitespace-character-count="2028"/>
    <meta:generator>LibreOffice/7.2.2.2$Windows_X86_64 LibreOffice_project/02b2acce88a210515b4a5bb2e46cbfb63fe97d56</meta:generator>
  </office:meta>
</office:document-meta>
</file>